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.656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85cm" fo:margin-right="0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885cm" fo:margin-right="0cm" fo:text-align="justify" style:justify-single-word="false" fo:text-indent="0cm" style:auto-text-indent="false"/>
      <style:text-properties style:font-name="Monotype Corsiva" fo:font-weight="bold" style:font-weight-asian="bold"/>
    </style:style>
    <style:style style:name="P20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9.991cm" fo:margin-right="0cm" fo:text-align="end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3" style:family="paragraph" style:parent-style-name="Standard" style:list-style-name="WWNum10">
      <style:paragraph-properties fo:text-align="justify" style:justify-single-word="false"/>
    </style:style>
    <style:style style:name="P24" style:family="paragraph" style:parent-style-name="Standard" style:list-style-name="WWNum1">
      <style:paragraph-properties fo:text-align="justify" style:justify-single-word="false"/>
    </style:style>
    <style:style style:name="P25" style:family="paragraph" style:parent-style-name="Standard" style:list-style-name="WWNum11">
      <style:paragraph-properties fo:text-align="justify" style:justify-single-word="false"/>
    </style:style>
    <style:style style:name="P26" style:family="paragraph" style:parent-style-name="Standard" style:list-style-name="WWNum5">
      <style:paragraph-properties fo:text-align="justify" style:justify-single-word="false"/>
    </style:style>
    <style:style style:name="P27" style:family="paragraph" style:parent-style-name="Standard" style:list-style-name="WWNum4">
      <style:paragraph-properties fo:text-align="justify" style:justify-single-word="false"/>
    </style:style>
    <style:style style:name="P28" style:family="paragraph" style:parent-style-name="Standard" style:list-style-name="WWNum14">
      <style:paragraph-properties fo:text-align="justify" style:justify-single-word="false"/>
    </style:style>
    <style:style style:name="P29" style:family="paragraph" style:parent-style-name="Standard" style:list-style-name="WWNum8">
      <style:paragraph-properties fo:text-align="justify" style:justify-single-word="false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2" style:family="paragraph" style:parent-style-name="Standard" style:list-style-name="WWNum1">
      <style:paragraph-properties fo:text-align="justify" style:justify-single-word="false"/>
      <style:text-properties fo:color="#000000"/>
    </style:style>
    <style:style style:name="P33" style:family="paragraph" style:parent-style-name="Standard" style:list-style-name="WWNum1">
      <style:paragraph-properties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Standard" style:list-style-name="WWNum13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8" style:family="paragraph" style:parent-style-name="Standard" style:list-style-name="WWNum6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ff0000" fo:font-size="18pt" fo:font-weight="bold" style:font-size-asian="18pt" style:font-weight-asian="bold" style:font-size-complex="18pt"/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3" style:family="paragraph" style:parent-style-name="Standard" style:list-style-name="" style:master-page-name="">
      <style:paragraph-properties fo:margin-left="0.736cm" fo:margin-right="0cm" fo:text-align="justify" style:justify-single-word="false" fo:orphans="2" fo:widows="2" fo:text-indent="0cm" style:auto-text-indent="false" style:page-number="auto" style:writing-mode="lr-tb"/>
    </style:style>
    <style:style style:name="P44" style:family="paragraph" style:parent-style-name="Standard" style:list-style-name="" style:master-page-name="">
      <style:paragraph-properties fo:margin-left="0.736cm" fo:margin-right="0cm" fo:text-align="justify" style:justify-single-word="false" fo:orphans="2" fo:widows="2" fo:text-indent="0cm" style:auto-text-indent="false" style:page-number="auto" style:writing-mode="lr-tb"/>
    </style:style>
    <style:style style:name="P45" style:family="paragraph" style:parent-style-name="Standard" style:list-style-name="L1" style:master-page-name="">
      <style:paragraph-properties fo:margin-left="0.882cm" fo:margin-right="0cm" fo:text-align="justify" style:justify-single-word="false" fo:orphans="2" fo:widows="2" fo:text-indent="0cm" style:auto-text-indent="false" style:page-number="auto" style:writing-mode="lr-tb"/>
    </style:style>
    <style:style style:name="P46" style:family="paragraph" style:parent-style-name="Standard" style:list-style-name="WWNum1" style:master-page-name="">
      <style:paragraph-properties fo:margin-left="0.647cm" fo:margin-right="0cm" fo:text-align="justify" style:justify-single-word="false" fo:orphans="2" fo:widows="2" fo:text-indent="0cm" style:auto-text-indent="false" style:page-number="auto" style:writing-mode="lr-tb"/>
      <style:text-properties fo:color="#000000"/>
    </style:style>
    <style:style style:name="P47" style:family="paragraph" style:parent-style-name="Standard" style:list-style-name="WWNum8" style:master-page-name="">
      <style:paragraph-properties fo:margin-left="0.706cm" fo:margin-right="0cm" fo:text-align="justify" style:justify-single-word="false" fo:orphans="2" fo:widows="2" fo:text-indent="0cm" style:auto-text-indent="false" style:page-number="auto" style:writing-mode="lr-tb"/>
    </style:style>
    <style:style style:name="P48" style:family="paragraph" style:parent-style-name="Standard" style:list-style-name="WWNum1" style:master-page-name="">
      <style:paragraph-properties fo:margin-left="0.676cm" fo:margin-right="0cm" fo:text-align="justify" style:justify-single-word="false" fo:orphans="2" fo:widows="2" fo:text-indent="0cm" style:auto-text-indent="false" style:page-number="auto" style:writing-mode="lr-tb"/>
    </style:style>
    <style:style style:name="P49" style:family="paragraph" style:parent-style-name="Standard" style:list-style-name="WWNum1">
      <style:paragraph-properties fo:margin-left="0.676cm" fo:margin-right="0cm" fo:text-align="justify" style:justify-single-word="false" fo:orphans="2" fo:widows="2" fo:text-indent="0cm" style:auto-text-indent="false" style:writing-mode="lr-tb"/>
    </style:style>
    <style:style style:name="P50" style:family="paragraph" style:parent-style-name="Standard" style:list-style-name="WWNum1" style:master-page-name="">
      <style:paragraph-properties fo:margin-left="0.617cm" fo:margin-right="0cm" fo:text-align="justify" style:justify-single-word="false" fo:orphans="2" fo:widows="2" fo:text-indent="0cm" style:auto-text-indent="false" style:page-number="auto" style:writing-mode="lr-tb"/>
      <style:text-properties fo:color="#000000"/>
    </style:style>
    <style:style style:name="P51" style:family="paragraph" style:parent-style-name="Standard" style:list-style-name="L1" style:master-page-name="">
      <style:paragraph-properties fo:margin-left="0.912cm" fo:margin-right="0cm" fo:text-align="justify" style:justify-single-word="false" fo:orphans="2" fo:widows="2" fo:text-indent="0cm" style:auto-text-indent="false" style:page-number="auto" style:writing-mode="lr-tb"/>
    </style:style>
    <style:style style:name="P52" style:family="paragraph" style:parent-style-name="Standard" style:list-style-name="L1" style:master-page-name="">
      <style:paragraph-properties fo:margin-left="0.94cm" fo:margin-right="0cm" fo:text-align="justify" style:justify-single-word="false" fo:orphans="2" fo:widows="2" fo:text-indent="0cm" style:auto-text-indent="false" style:page-number="auto" style:writing-mode="lr-tb"/>
    </style:style>
    <style:style style:name="P53" style:family="paragraph" style:parent-style-name="Standard" style:list-style-name="L1">
      <style:paragraph-properties fo:margin-left="0.94cm" fo:margin-right="0cm" fo:text-align="justify" style:justify-single-word="false" fo:orphans="2" fo:widows="2" fo:text-indent="0cm" style:auto-text-indent="false" style:writing-mode="lr-tb"/>
    </style:style>
    <style:style style:name="P54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tyle="italic" style:font-style-asian="italic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text-underline-style="none" fo:font-weight="bold" style:font-weight-asian="bold"/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 </text:p>
      <text:p text:style-name="P5"/>
      <text:p text:style-name="P5">III POWIATOWEGO KONKURSU ORTOGRAFICZNEGO</text:p>
      <text:p text:style-name="P6"/>
      <text:p text:style-name="P6"><text:span text:style-name="T16"><text:s/>„MISTRZ ORTOGRAFII”</text:span></text:p>
      <text:p text:style-name="P6"><text:span text:style-name="T16"/></text:p>
      <text:p text:style-name="P6">pod honorowym patronatem </text:p>
      <text:p text:style-name="P6"/>
      <text:p text:style-name="P6">Starosty Częstochowskiego Krzysztofa Smeli </text:p>
      <text:p text:style-name="P6">oraz</text:p>
      <text:p text:style-name="P6"><text:s/>Wójta Gminy Mstów Tomasza Gęsiarza</text:p>
      <text:p text:style-name="P37"/>
      <text:p text:style-name="P7"/>
      <text:p text:style-name="P7">dla uczniów szkół podstawowych</text:p>
      <text:p text:style-name="P7">powiatu częstochowskiego</text:p>
      <text:p text:style-name="P2"/>
      <text:p text:style-name="P2"/>
      <text:p text:style-name="P2"/>
      <text:p text:style-name="P2"/>
      <text:p text:style-name="P3">I. Informacje ogólne:</text:p>
      <text:p text:style-name="P3"/>
      <text:list xml:id="list2226770220053103327" text:style-name="WWNum10">
        <text:list-item>
          <text:p text:style-name="P23">Organizatorzy:<text:span text:style-name="T1"> Szkoła Podstawowa im. Kornela Makuszyńskiego w Brzyszowie.</text:span></text:p>
        </text:list-item>
      </text:list>
      <text:p text:style-name="P11"/>
      <text:list xml:id="list4761442084828173150" text:style-name="WWNum1">
        <text:list-item>
          <text:p text:style-name="P24">Patronat: <text:span text:style-name="T2">Starosta Częstochowski Krzysztof Smela</text:span> i <text:span text:style-name="T1">Wójt Gminy Mstów Tomasz Gęsiarz.</text:span></text:p>
        </text:list-item>
      </text:list>
      <text:p text:style-name="P3"/>
      <text:list xml:id="list38582863" text:continue-numbering="true" text:style-name="WWNum1">
        <text:list-item>
          <text:p text:style-name="P54">Osoba wspierająca organizację konkursu i członek jury – <text:span text:style-name="T2">Dyrektor Szkoły Podstawowej im. Kornela Makuszyńskiego – mgr Ireneusz Celoch</text:span></text:p>
        </text:list-item>
        <text:list-item>
          <text:p text:style-name="P24">Koordynatorzy konkursu: </text:p>
          <text:p text:style-name="P24">nauczycielka języka polskiego – <text:span text:style-name="T2">mgr Marta Deska, </text:span></text:p>
          <text:p text:style-name="P24"><text:span text:style-name="T12">nauczyciel historii – </text:span><text:span text:style-name="T2">mgr Sławomir Kazimierski</text:span></text:p>
        </text:list-item>
      </text:list>
      <text:p text:style-name="P8"/>
      <text:p text:style-name="P13"/>
      <text:p text:style-name="P3">II. Cele konkursu:</text:p>
      <text:p text:style-name="P3"><text:s/>1. Popularyzowanie wśród młodzieży zasad poprawnej polszczyzny.</text:p>
      <text:p text:style-name="P3"><text:s/>2. Umożliwienie uczniom sprawdzenia własnych umiejętności.</text:p>
      <text:p text:style-name="P3"><text:s/>3. Wdrażanie uczniów do samodzielnego badania języka polskiego.</text:p>
      <text:p text:style-name="P3"><text:s/>4. Rozwijanie świadomości językowej.</text:p>
      <text:p text:style-name="P3"><text:s/>5. Integrowanie środowiska edukacyjnego.</text:p>
      <text:p text:style-name="P3"/>
      <text:p text:style-name="P3">III. <text:s/>Adresaci konkursu:</text:p>
      <text:p text:style-name="P3">Uczniowie szkół podstawowych (kl. VII-VIII) z terenu powiatu częstochowskiego.</text:p>
      <text:p text:style-name="P3"><text:soft-page-break/></text:p>
      <text:p text:style-name="P3">IV. Przebieg konkursu: <text:s/></text:p>
      <text:p text:style-name="P11"/>
      <text:list xml:id="list4681511451340237406" text:style-name="WWNum11">
        <text:list-item>
          <text:p text:style-name="P25">Konkurs przeprowadzany będzie na jednym poziomie edukacyjnym:</text:p>
        </text:list-item>
      </text:list>
      <text:list xml:id="list4491028106868977744" text:style-name="WWNum5">
        <text:list-item>
          <text:p text:style-name="P26">dla uczniów szkół podstawowych klasy VII-VIII (forma – dyktando ze słuchu)</text:p>
        </text:list-item>
      </text:list>
      <text:list xml:id="list1798591246236501911" text:style-name="WWNum4">
        <text:list-item>
          <text:p text:style-name="P27">Konkurs przeprowadzany będzie w dwóch etapach:</text:p>
        </text:list-item>
      </text:list>
      <text:list xml:id="list3419401274250389226" text:style-name="WWNum13">
        <text:list-item>
          <text:p text:style-name="P34">I Etap szkolny – termin do 10 listopada 2021 r. </text:p>
        </text:list-item>
      </text:list>
      <text:list xml:id="list2209105870840092448" text:style-name="WWNum6">
        <text:list-item>
          <text:p text:style-name="P38">II Etap powiatowy – odbędzie się 2 grudnia 2021 r. </text:p>
        </text:list-item>
      </text:list>
      <text:list xml:id="list38591478" text:continue-list="list1798591246236501911" text:style-name="WWNum4">
        <text:list-item>
          <text:p text:style-name="P27">Organizacja etapu szkolnego konkursu i nadzór nad jego przebiegiem spoczywa na dyrektorze szkoły i nauczycielach, którzy:</text:p>
        </text:list-item>
      </text:list>
      <text:list xml:id="list7783352778322809599" text:style-name="WWNum14">
        <text:list-item>
          <text:p text:style-name="P28">powołują szkolną komisję konkursową, <text:s/></text:p>
        </text:list-item>
      </text:list>
      <text:list xml:id="list7289376738211995963" text:style-name="WWNum8">
        <text:list-item>
          <text:p text:style-name="P29">uzyskują zgodę rodziców uczniów biorących udział w konkursie na przetwarzanie do celów konkursu danych osobowych uczniów,</text:p>
        </text:list-item>
        <text:list-item>
          <text:p text:style-name="P29">organizują etap szkolny konkursu według własnego uznania w terminie do 10 listopada 2021 r. (treść dyktanda na etapie szkolnym wybiera nauczyciel języka polskiego danej szkoły),</text:p>
        </text:list-item>
        <text:list-item>
          <text:p text:style-name="P29">przekazują uczniom informacje o<text:span text:style-name="T4"> </text:span>wynikach etapu szkolnego<text:span text:style-name="T4">,</text:span></text:p>
        </text:list-item>
        <text:list-item>
          <text:p text:style-name="P29">przekazują zgodę RODO ( załączniki nr 1) oraz formularz zgłoszeniowy uczestników <text:span text:style-name="T14">do udziału w etapie gminnym konkursu <text:s/>(załącznik nr 2 do niniejszego Regulaminu).</text:span></text:p>
          <text:p text:style-name="P29"><text:span text:style-name="T14"/></text:p>
          <text:p text:style-name="P47"><text:span text:style-name="T14">3. Do etapu powiatowego szkoła może zgłosić następującą </text:span><text:span text:style-name="T15">liczbę uczestników</text:span><text:span text:style-name="T14">:</text:span></text:p>
        </text:list-item>
      </text:list>
      <text:list xml:id="list38596075" text:continue-list="list38582863" text:style-name="WWNum1">
        <text:list-item>
          <text:list>
            <text:list-item>
              <text:p text:style-name="P33"><text:span text:style-name="T8">Klasy VII-VIII – sześcioro uczniów.</text:span></text:p>
              <text:p text:style-name="P24"><text:span text:style-name="T8"/></text:p>
              <text:p text:style-name="P48"><text:span text:style-name="T8">4. Zgłoszenia należy nadesłać pocztą tradycyjną, e-mailem lub dostarczyć osobiście </text:span><text:span text:style-name="T9">do <text:tab/>19.11.2021 r.</text:span><text:span text:style-name="T8"> do sekretariatu Szkoły Podstawowej im. Kornela Makuszyńskiego w <text:tab/>Brzyszowie, Brzyszów ul. Szkolna 2, 42-244 Mstów lub e-mailem do koordynatora <text:tab/>konkursu</text:span><text:span text:style-name="T7"> p. Marty Deski: </text:span><text:a xlink:type="simple" xlink:href="mailto:martadeska@interia.pl" text:style-name="Internet_20_link" text:visited-style-name="Visited_20_Internet_20_Link">martadeska@interia.pl</text:a><text:span text:style-name="T7"> </text:span></text:p>
              <text:p text:style-name="P49"><text:span text:style-name="T7"/></text:p>
              <text:p text:style-name="P49"><text:span text:style-name="T7">5.<text:tab/></text:span>Etap powiatowy konkursu zostanie przeprowadzony <text:span text:style-name="T2">2</text:span><text:span text:style-name="T1"> grudnia 2021 r. o godz: 10.00. </text:span><text:span text:style-name="T17">(stacjonarnie o ile pozwolą na to warunki epidemiologiczne lub </text:span><text:span text:style-name="T1">zdalnie poprzez platformę ZOOM). Każdy uczestnik zobowiązany jest do podania adresu e-mail, na który otrzyma link do wideokonferencji. Forma konkursu – dyktando ze słuchu.</text:span></text:p>
            </text:list-item>
          </text:list>
          <text:p text:style-name="P24"/>
          <text:p text:style-name="P24">6. Szczegółowy <text:span text:style-name="T7">harmonogram etapu powiatowego Konkursu Ortograficznego</text:span> zostanie <text:tab/>zamieszczony na stronie <text:a xlink:type="simple" xlink:href="http://www.szkolabrzyszow.szkolnastrona.pl/" text:style-name="Internet_20_link" text:visited-style-name="Visited_20_Internet_20_Link">www.szkolabrzyszow.szkolnastrona.pl</text:a></text:p>
          <text:p text:style-name="P24">7. <text:tab/>Za organizację<text:span text:style-name="T7"> i przebieg etapu powiatowego konkursu odpowiada przewodnicząca <text:tab/>gminnej komisji konkursowej <text:s/>powołanej przez <text:s/>Dyrektora – Pani Marta Deska.</text:span></text:p>
          <text:p text:style-name="P32">8. <text:tab/>Do zadań przewodniczącego <text:s/>gminnej komisji <text:s/>konkursowej na poszczególnych poziomach <text:tab/>edukacyjnych należy:</text:p>
          <text:list text:continue-numbering="true">
            <text:list-item>
              <text:p text:style-name="P32">zorganizowanie i przeprowadzenie etapu <text:s/>gminnego konkursu w warunkach zapewniających samodzielną pracę uczestników,</text:p>
            </text:list-item>
            <text:list-item>
              <text:p text:style-name="P32">organizacja sprawdzania prac uczniów oraz ogłoszenie informacji o liczbie uzyskanych punktów na stronie internetowej podanej uczestnikom i ich opiekunom w dniu etapu powiatowego,</text:p>
            </text:list-item>
            <text:list-item>
              <text:p text:style-name="P32">prowadzenie dokumentacji konkursu, zabezpieczenie i przechowywanie prac uczniów do dnia 31 stycznia 2022 r.</text:p>
            </text:list-item>
          </text:list>
          <text:p text:style-name="P46">9. <text:tab/>Decyzje Komisji Konkursowej są ostateczne.</text:p>
          <text:p text:style-name="P50">10. Konkurs wyłoni laureatów - „MISTRZÓW ORTOGRAFII” w jednej kategorii <text:s/>wiekowej: VII-VIII szkoły podstawowej.</text:p>
          <text:p text:style-name="P32"><text:soft-page-break/>11.<text:tab/>Laureaci otrzymają dyplomy i nagrody, pozostali uczestnicy pamiątkowe dyplomy i drobne <text:tab/>upominki. Wyniki, rozdanie dyplomów i nagród odbędzie się po konkursie – termin <text:tab/>zostanie podany w dniu konkursu.</text:p>
        </text:list-item>
      </text:list>
      <text:p text:style-name="P43">12. Kryteria oceny dyktanda:</text:p>
      <text:p text:style-name="P16">a) -3 punkty – błędy w pisowni wyrazów z <text:span text:style-name="T4">ó-u</text:span>, <text:span text:style-name="T4">rz-ż</text:span>, <text:span text:style-name="T4">ch-h</text:span>,</text:p>
      <text:p text:style-name="P16">b) -2 punkty – inne błędy ortograficzne,</text:p>
      <text:p text:style-name="P16">c) -1 punkt – błędy interpunkcyjne (każdy znak, nadmiar lub brak),</text:p>
      <text:p text:style-name="P16">d) -1 punkt – błędy graficzne,</text:p>
      <text:p text:style-name="P14">e) -3 punkty pominięcie wyrazu z trudnością ortograficzną,</text:p>
      <text:p text:style-name="P14"><text:span text:style-name="T7">f)</text:span> wszystkie słowa i znaki interpunkcyjne zapisane nieczytelnie uważa się za błąd,</text:p>
      <text:p text:style-name="P14"><text:span text:style-name="T7">g) </text:span>liczą się kolejno błędy ortograficzne, interpunkcyjne, staranność zapisu,</text:p>
      <text:p text:style-name="P14">h) przy jednakowej liczbie punktów zwycięża praca staranniej napisana.</text:p>
      <text:p text:style-name="P14"/>
      <text:p text:style-name="P43"><text:s/>13. <text:s/>Uwagi dla uczniów. W czasie pisania dyktanda:</text:p>
      <text:p text:style-name="P15">- nie wolno pisać drukowanymi literami,</text:p>
      <text:p text:style-name="P15">- aby nanieść poprawkę, zmienić zapis, należy przekreślić wyraz i obok zapisać</text:p>
      <text:p text:style-name="P15">właściwą wersję,</text:p>
      <text:p text:style-name="P17">- nie wolno rozmawiać, odpisywać, korzystać ze słowników oraz z urządzeń telekomunikacyjnych.</text:p>
      <text:p text:style-name="P17"/>
      <text:list xml:id="list8995933114367722130" text:style-name="L1">
        <text:list-header>
          <text:p text:style-name="P45"><text:span text:style-name="T3">14. Warunkiem uczestnictwa w konkursie jest </text:span><text:span text:style-name="T12">wyrażenie zgody</text:span><text:span text:style-name="T2"> </text:span><text:span text:style-name="T3">na przetwarzanie <text:tab/>następujących danych osobowych: imię, nazwisko, numer telefonu, adres e-mail, <text:tab/>wizerunek, wyniki konkursu, nazwę szkoły. Podanie danych osobowych jest dobrowolne, <text:tab/>jednakże odmowa ich podania jest równoznaczna z brakiem możliwości udziału w <text:tab/>konkursie. Dane osobowe Uczestników będą przetwarzane wyłącznie w ramach konkursu <text:tab/>zgodnie z postanowieniami niniejszego Regulaminu.</text:span></text:p>
          <text:p text:style-name="P30"><text:span text:style-name="T2"/></text:p>
          <text:p text:style-name="P51"><text:span text:style-name="T12">15.</text:span><text:span text:style-name="T2"> Wypełnioną zgodę na przetwarzanie danych osobowych</text:span><text:span text:style-name="T3"> </text:span><text:span text:style-name="T5">(załącznik nr 1) </text:span><text:span text:style-name="T3">należy przekazać Organizatorowi osobiście, drogą pocztową (decyduje data stempla pocztowego) lub mailowo na adres </text:span><text:a xlink:type="simple" xlink:href="mailto:martadeska2016@gmail.com" text:style-name="Internet_20_link" text:visited-style-name="Visited_20_Internet_20_Link"><text:span text:style-name="Internet_20_link"><text:span text:style-name="T3">m</text:span></text:span></text:a><text:span text:style-name="Internet_20_link"><text:span text:style-name="T3">artadeska@interia.pl</text:span></text:span><text:span text:style-name="T3"> do dnia 19.11.2021 r. </text:span></text:p>
          <text:p text:style-name="P30"><text:span text:style-name="T3"/></text:p>
          <text:p text:style-name="P52"><text:span text:style-name="T3">16. Należy również przesłać</text:span><text:span text:style-name="T2"> kartę zgłoszeniową laureatów </text:span><text:span text:style-name="T6">(załącznik nr 2)</text:span><text:span text:style-name="T3"> szkolnego konkursu ortograficznego, którzy wezmą udział w Powiatowym Konkursie Ortograficznym. </text:span></text:p>
          <text:p text:style-name="P53"><text:span text:style-name="T13">17. </text:span><text:span text:style-name="T12">Laureaci otrzymają dyplomy i nagrody,</text:span><text:span text:style-name="T1"> </text:span>a opiekunowie podziękowania. </text:p>
        </text:list-header>
      </text:list>
      <text:p text:style-name="P18"/>
      <text:p text:style-name="P4"><text:tab/>W razie pytań lub wątpliwości prosimy o kontakt mailowy <text:s/><text:a xlink:type="simple" xlink:href="mailto:martadeska2016@gmail.com" text:style-name="Internet_20_link" text:visited-style-name="Visited_20_Internet_20_Link"><text:span text:style-name="Internet_20_link"><text:span text:style-name="T1">martadeska@interia</text:span></text:span></text:a><text:span text:style-name="Internet_20_link"><text:span text:style-name="T1">.pl</text:span></text:span><text:span text:style-name="T1"> </text:span><text:span text:style-name="T3">lub </text:span></text:p>
      <text:p text:style-name="P4"><text:span text:style-name="T3"><text:tab/>telefoniczny 343284119 lub 667154003.</text:span></text:p>
      <text:p text:style-name="P4"/>
      <text:p text:style-name="P19"/>
      <text:p text:style-name="P9">SERDECZNIE ZAPRASZAMY DO UDZIAŁU W KONKURSIE!</text:p>
      <text:p text:style-name="P12"><text:s/></text:p>
      <text:p text:style-name="P10"><text:s text:c="8"/>ORGANIZATORZY: <text:s text:c="59"/>DYREKTOR SZKOŁY:</text:p>
      <text:p text:style-name="P39"><text:span text:style-name="T11"><text:tab/>mgr </text:span><text:s/><text:span text:style-name="T10">Marta Deska <text:s/></text:span></text:p>
      <text:p text:style-name="P40"><text:span text:style-name="T12">mgr Sławonir Kazimierski</text:span> <text:s text:c="32"/><text:span text:style-name="T12"><text:s/><text:tab/><text:tab/>mgr Ireneusz Celoch</text:span></text:p>
      <text:p text:style-name="P17"/>
      <text:p text:style-name="P20"/>
      <text:p text:style-name="P21">Z poważaniem,</text:p>
      <text:p text:style-name="P21">mgr Marta Deska</text:p>
      <text:p text:style-name="P21">mgr Sławomir Kazimier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color="#000080" fo:font-size="16pt" style:font-size-asian="16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name-asian="Times New Roman1" style:font-weight-asian="normal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style:font-name-asian="Times New Roman1" style:font-style-asian="normal" style:font-name-complex="Times New Roman1"/>
    </style:style>
    <style:style style:name="ListLabel_20_4" style:display-name="ListLabel 4" style:family="text">
      <style:text-properties fo:font-weight="normal" style:font-name-asian="Times New Roman1" style:font-weight-asian="normal" style:font-name-complex="Times New Roman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style="normal" style:font-name-asian="Times New Roman1" style:font-style-asian="normal" style:font-name-complex="Times New Roman1"/>
    </style:style>
    <style:style style:name="ListLabel_20_7" style:display-name="ListLabel 7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903cm" fo:margin-left="2.223cm" fo:margin-right="1.951cm" style:writing-mode="lr-tb" style:layout-grid-color="#c0c0c0" style:layout-grid-lines="265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im. Kornela Makuszyńskiego w Brzyszowie</text:p>
        <text:p text:style-name="MP1">Brzyszów ul. Szkolna 2</text:p>
        <text:p text:style-name="MP1">42-244 Mstów</text:p>
        <text:p text:style-name="MP1">34 328 41 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GMINNEGO KONKURSU</dc:title>
    <meta:initial-creator>Właściciel</meta:initial-creator>
    <meta:editing-cycles>68</meta:editing-cycles>
    <meta:print-date>2021-10-05T18:36:31.83</meta:print-date>
    <meta:creation-date>2020-01-21T17:35:00</meta:creation-date>
    <dc:date>2021-10-05T18:36:53.80</dc:date>
    <meta:editing-duration>PT1H17M33S</meta:editing-duration>
    <meta:generator>OpenOffice/4.1.7$Win32 OpenOffice.org_project/417m1$Build-9800</meta:generator>
    <dc:creator>Marta Deska</dc:creator>
    <meta:printed-by>Marta Deska</meta:printed-by>
    <meta:document-statistic meta:table-count="0" meta:image-count="0" meta:object-count="0" meta:page-count="3" meta:paragraph-count="81" meta:word-count="812" meta:character-count="6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