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5"/>
      <text:p text:style-name="P3"><text:tab/><text:span text:style-name="T2">Informujemy, że Gmina Mstów w 2016 roku <text:s/>ma możliwość ubiegania się o pozyskiwanie dofinansowania ze środków <text:s/>Wojewódzkiego Funduszu Ochrony Środowiska i Gospodarki Wodnej, przy udziale środków z Narodowego Funduszu Ochrony Środowiska i Gospodarki Wodnej w ramach programu „System – Wsparcie działań ochrony środowiska i gospodarki wodnej realizowanych przez WFOŚIGW Część 1) Usuwanie wyrobów zawierających azbest”. W związku z powyższym ogłasza się nabór wniosków na usunięcie wyrobów zawierających azbest. Realizacja złożonych wniosków będzie jednak uzależniona od uzyskanego dofinansowania. Dofinansowanie obejmuje 100% kosztów związanych z odbiorem, demontażem, transportem oraz unieszkodliwieniem wyrobów zawierających azbest z domów oraz obiektów należących do osób fizycznych. W pierwszej kolejności usuwane będą pokrycia o najwyższym stopniu uszkodzenia. Dofinansowanie nie obejmuje kosztów zakupu czy też montażu nowego pokrycia. Wszyscy zainteresowani usunięciem odpadów azbestowych w 2016r. proszeni są o zgłoszenie się do Urzędu Gminy w Mstowie, pok. 14, tel. 343284005 wew. 34.</text:span></text:p>
      <text:p text:style-name="P1">Termin składania wniosków upływa 15.04.2016r.</text:p>
      <text:p text:style-name="P1"/>
      <text:p text:style-name="P1"/>
      <text:p text:style-name="P1"/>
      <text:p text:style-name="P1"/>
      <text:p text:style-name="P1">Wymagane dokumenty:</text:p>
      <text:list xml:id="list30341372" text:style-name="L1">
        <text:list-item>
          <text:p text:style-name="P2">wniosek o przystąpienie do projektu,</text:p>
        </text:list-item>
        <text:list-item>
          <text:p text:style-name="P2">ocena stanu i możliwości bezpiecznego użytkowania wyrobów zawierających azbest,</text:p>
        </text:list-item>
        <text:list-item>
          <text:p text:style-name="P2">kolorowe zdjęcia obiektu, z którego zdejmowane będą odpady zawierające azbest lub zdjęcia zdemontowanych i zdeponowanych odpadów zawierających azbest – wraz z dokładnym pomiarem kubaturowym i opisem zawierającym adres nieruchomości na której one się znajdują.</text:p>
        </text:list-item>
      </text:list>
      <text:p text:style-name="P1"/>
      <text:p text:style-name="P1">Druki wniosku oraz druki oceny stanu i możliwości bezpiecznego użytkowania odpadów zawierających azbest dostępne są w Urzędzie Gminy w Mstowie pok. 14 lub na oficjalnej stronie internetowej Urzędu Gminy w Mstowie: www.msto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Królikowska</meta:initial-creator>
    <meta:creation-date>2016-03-21T10:01:29.83</meta:creation-date>
    <meta:printed-by>Magdalena Królikowska</meta:printed-by>
    <meta:print-date>2016-03-21T10:31:00.03</meta:print-date>
    <meta:document-statistic meta:table-count="0" meta:image-count="0" meta:object-count="0" meta:page-count="1" meta:paragraph-count="8" meta:word-count="234" meta:character-count="1768"/>
    <dc:date>2016-03-21T13:29:15.48</dc:date>
    <dc:creator>Magdalena Królikowska</dc:creator>
    <meta:editing-duration>PT02H56M55S</meta:editing-duration>
    <meta:editing-cycles>1</meta:editing-cycles>
    <meta:generator>OpenOffice.org/3.2$Win32 OpenOffice.org_project/320m18$Build-9502</meta:generator>
  </office:meta>
</office:document-meta>
</file>