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List_20_Paragraph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4" style:family="paragraph" style:parent-style-name="List_20_Paragraph">
      <style:paragraph-properties fo:margin-top="0cm" fo:margin-bottom="0cm" loext:contextual-spacing="false" fo:line-height="100%"/>
      <style:text-properties officeooo:paragraph-rsid="001e2b2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officeooo:paragraph-rsid="001f4b66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style:font-name="Arial1" fo:font-size="10pt" style:font-size-asian="10pt" style:font-name-complex="Arial2" style:font-size-complex="10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e2b2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c8c3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Mstów, dnia ……………………………</text:p>
      <text:p text:style-name="P8">……………………………………</text:p>
      <text:p text:style-name="P2"><text:span text:style-name="T5">Imię i Nazwisko</text:span><text:span text:style-name="T2"><text:tab/><text:tab/><text:tab/><text:tab/><text:tab/><text:tab/><text:tab/> <text:s text:c="119"/></text:span></text:p>
      <text:p text:style-name="P2"><text:span text:style-name="T3">………………………………….</text:span><text:span text:style-name="T2"><text:tab/><text:tab/><text:tab/><text:tab/><text:tab/><text:tab/><text:tab/> <text:s text:c="12"/></text:span></text:p>
      <text:p text:style-name="P1"><text:span text:style-name="T5"><text:s/>Adres</text:span><text:span text:style-name="T2"> <text:s text:c="3"/><text:tab/><text:tab/><text:tab/><text:tab/><text:tab/><text:tab/><text:tab/><text:tab/> <text:s text:c="25"/></text:span></text:p>
      <text:p text:style-name="P8">………………………………….</text:p>
      <text:p text:style-name="P4">Telefon</text:p>
      <text:p text:style-name="P1"><text:span text:style-name="T6"><text:s text:c="139"/></text:span><text:span text:style-name="T7">Wójt Gminy Mstów</text:span></text:p>
      <text:p text:style-name="P9"><text:s text:c="101"/>ul. 16 Stycznia 14, 42-244 Mstów</text:p>
      <text:p text:style-name="P1"/>
      <text:p text:style-name="P4"/>
      <text:p text:style-name="P6">Wniosek na odbiór odpadów zawierających azbest</text:p>
      <text:p text:style-name="P5"/>
      <text:p text:style-name="P5"/>
      <text:p text:style-name="P15"><text:span text:style-name="T1">Zwracam się z prośbą o odebranie odpadów zawierających azbest, które są zdeponowane na mojej posesji położonej przy ul. …………………………………………………………………. w miejscowości …………………………………………………………….. szacunkowa ilość odpadów azbestowych wynosi………………………………………..(m</text:span><text:span text:style-name="T8">2</text:span><text:span text:style-name="T1">). </text:span></text:p>
      <text:p text:style-name="P7"/>
      <text:p text:style-name="P10">1.Oświadczam, że znane mi są zasady postępowania z odpadami zawierającymi azbest tj. zasady wynikające z Rozporządzenia Ministra Gospodarki z 02.04.2004r. (Dz. U. Nr 71, poz. 649) w sprawie sposobów i warunków bezpiecznego użytkowania i usuwania wyrobów zawierających azbest: </text:p>
      <text:p text:style-name="P3"><text:span text:style-name="T10">●</text:span><text:span text:style-name="T9"> <text:s/>Prace polegające na usuwaniu lub naprawie wyrobów zawierających azbest mogą być wykonane wyłącznie <text:s/></text:span></text:p>
      <text:p text:style-name="P10"><text:s text:c="5"/>przez wykonawców posiadających odpowiednie wyposażenie techniczne do prowadzenia takich prac.</text:p>
      <text:p text:style-name="P3"><text:span text:style-name="T10">● <text:s/></text:span><text:span text:style-name="T9">Wykonawcy prac powinni posiadać zezwolenie na prowadzenie działalności, w wyniku której powstają <text:s/></text:span></text:p>
      <text:p text:style-name="P10"><text:s text:c="5"/>odpady niebezpieczne.</text:p>
      <text:p text:style-name="P3"><text:span text:style-name="T10">●</text:span><text:span text:style-name="T9"> Prace te powinny być poprzedzone zgłoszeniem tego faktu w Wydziale Budownictwa Starostwa Powiatowego <text:s/></text:span></text:p>
      <text:p text:style-name="P10"><text:s text:c="4"/>w Częstochowie.</text:p>
      <text:p text:style-name="P3"><text:span text:style-name="T10">●</text:span><text:span text:style-name="T9"> <text:s/>Wykonawca prac polegających na naprawie lub usuwaniu wyrobów zawierających azbest, zobowiązany jest <text:s text:c="2"/></text:span></text:p>
      <text:p text:style-name="P10"><text:s text:c="4"/>do izolowania od otoczenia obszaru prac przez stosowanie odpowiednich osłon, ogrodzenia terenu prac, <text:s/></text:p>
      <text:p text:style-name="P10"><text:s text:c="4"/>umieszczenia tablic ostrzegawczych o treści „Uwaga – zagrożenie azbestem”</text:p>
      <text:p text:style-name="P3"><text:span text:style-name="T10">●</text:span><text:span text:style-name="T9"> Prace powyższe muszą być prowadzone w taki sposób, aby wyeliminować uwalnianie azbestu.</text:span></text:p>
      <text:p text:style-name="P17">2. <text:s/><text:span text:style-name="T14">Oświadczam, iż wyrażam zgodę na przetwarzanie moich danych osobowych na podstawie art. </text:span><text:span text:style-name="T15">5</text:span><text:span text:style-name="T14"> ust. 1 ustawy z dnia </text:span><text:span text:style-name="T15">10</text:span><text:span text:style-name="T14"> </text:span><text:span text:style-name="T15">maja 2018</text:span><text:span text:style-name="T14"> r. o ochronie danych osobowych (Dz. U. z 201</text:span><text:span text:style-name="T15">8</text:span><text:span text:style-name="T14"> r. , poz. 1</text:span><text:span text:style-name="T15">000</text:span><text:span text:style-name="T14"> ze zm.).</text:span></text:p>
      <text:p text:style-name="P12"/>
      <text:p text:style-name="P4">………………………………………………………<text:tab/><text:tab/><text:tab/><text:tab/><text:tab/><text:tab/>.…………………………………………….</text:p>
      <text:p text:style-name="P13"><text:s text:c="28"/>data <text:s text:c="159"/>podpis <text:s text:c="29"/></text:p>
      <text:p text:style-name="P12"/>
      <text:p text:style-name="P11"/>
      <text:p text:style-name="P14"><text:span text:style-name="T4">Załączniki </text:span><text:span text:style-name="T3">– </text:span><text:span text:style-name="T11">ocenę stanu i możliwości bezpiecznego użytkowania wyrobów zawierających azbest oraz </text:span><text:span text:style-name="T12">kolorowe zdjęcia obiektu, z którego zdejmowane będą odpady zawierające azbest </text:span><text:span text:style-name="T13">oraz</text:span><text:span text:style-name="T12"> zdjęci</text:span><text:span text:style-name="T13">e</text:span><text:span text:style-name="T12"> zdemontowanych i zdeponowanych odpadów zawierających azbest – wraz z dokładnym pomiarem kubaturowym i opisem zawierającym adres nieruchomości na której one się znajdują</text:span><text:span text:style-name="T14"> </text:span><text:span text:style-name="T11">.</text:span></text:p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</meta:initial-creator>
    <meta:editing-cycles>5</meta:editing-cycles>
    <meta:creation-date>2016-03-21T13:22:00</meta:creation-date>
    <dc:date>2019-01-29T14:45:20.550000000</dc:date>
    <meta:editing-duration>PT12M42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6" meta:word-count="279" meta:character-count="2798" meta:non-whitespace-character-count="1855"/>
    <meta:template xlink:type="simple" xlink:actuate="onRequest" xlink:title="Normal" xlink:href=""/>
  </office:meta>
</office:document-meta>
</file>