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2" style:family="paragraph" style:parent-style-name="List_20_Paragraph">
      <style:paragraph-properties fo:margin-top="0cm" fo:margin-bottom="0cm" loext:contextual-spacing="false" fo:line-height="100%"/>
      <style:text-properties style:font-name="Times New Roman"/>
    </style:style>
    <style:style style:name="P3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092195"/>
    </style:style>
    <style:style style:name="P4" style:family="paragraph" style:parent-style-name="List_20_Paragraph">
      <style:paragraph-properties fo:margin-top="0cm" fo:margin-bottom="0cm" loext:contextual-spacing="false" fo:line-height="100%"/>
      <style:text-properties style:font-name="Times New Roman"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size-complex="8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/>
    </style:style>
    <style:style style:name="P10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11" style:family="paragraph" style:parent-style-name="List_20_Paragraph">
      <style:paragraph-properties fo:margin-top="0cm" fo:margin-bottom="0cm" loext:contextual-spacing="false" fo:line-height="100%"/>
      <style:text-properties fo:font-size="10pt" officeooo:paragraph-rsid="000d3b66" style:font-size-asian="10pt" style:font-size-complex="10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92195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b00d0" style:font-size-asian="12pt" style:font-weight-asian="normal" style:font-size-complex="12pt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text-position="super 58%" fo:font-size="12pt" style:font-size-asian="12pt" style:font-size-complex="12pt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officeooo:rsid="00092195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1e2b20" style:font-size-asian="12pt" style:font-weight-asian="normal" style:font-size-complex="12pt" style:font-weight-complex="normal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fo:font-weight="normal" officeooo:rsid="001e2b20" style:font-weight-asian="normal" style:font-weight-complex="normal"/>
    </style:style>
    <style:style style:name="T20" style:family="text">
      <style:text-properties officeooo:rsid="000c8c30"/>
    </style:style>
    <style:style style:name="T2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_GoBack"/>Mstów, dnia ……………………………</text:p>
      <text:p text:style-name="P5"><text:bookmark-end text:name="_GoBack"/>……………………………………</text:p>
      <text:p text:style-name="P7"><text:span text:style-name="T8">Imię i Nazwisko</text:span><text:span text:style-name="T3"><text:tab/><text:tab/><text:tab/><text:tab/><text:tab/><text:tab/><text:tab/> <text:s text:c="12"/>Wójt Gminy Mstów</text:span></text:p>
      <text:p text:style-name="P7"><text:span text:style-name="T6">………………………………….</text:span><text:span text:style-name="T3"><text:tab/><text:tab/><text:tab/><text:tab/><text:tab/><text:tab/><text:tab/>ul. 16 Stycznia 14</text:span></text:p>
      <text:p text:style-name="P6"><text:span text:style-name="T8"><text:s/>Adres</text:span><text:span text:style-name="T3"> <text:s text:c="3"/><text:tab/><text:tab/><text:tab/><text:tab/><text:tab/><text:tab/><text:tab/><text:tab/> <text:s text:c="12"/>42-244 Mstów</text:span></text:p>
      <text:p text:style-name="P5">………………………………….</text:p>
      <text:p text:style-name="P8">Telefon</text:p>
      <text:p text:style-name="P8"/>
      <text:p text:style-name="P13"/>
      <text:p text:style-name="P9"><text:span text:style-name="T1">Zgłaszam konieczność wymiany pokrycia dachowego/elewacji</text:span><text:span text:style-name="T9">*</text:span><text:span text:style-name="T1"> z budynku mieszkalnego/gospodarczego</text:span><text:span text:style-name="T9">*</text:span><text:span text:style-name="T1"> (adres)…………………………………………………………………………………….</text:span></text:p>
      <text:p text:style-name="P7"><text:span text:style-name="T1"><text:s/>w okresie lipiec – wrzesień 201</text:span><text:span text:style-name="T2">9</text:span><text:span text:style-name="T1"> r. Wymiana polegać będzie na zmianie pokrycia z płyt azbestowo-cementowych (eternit) na pokrycie </text:span><text:span text:style-name="T10">……………………………………………………………………..</text:span></text:p>
      <text:list xml:id="list566658926" text:style-name="WWNum1">
        <text:list-item>
          <text:p text:style-name="P10">Oświadczam, że posiadam prawo do dysponowania ww. nieruchomością na cele budowlane. </text:p>
        </text:list-item>
        <text:list-item>
          <text:p text:style-name="P10">Oświadczam, że zobowiązuję się do dotrzymania ww. terminu usunięcia odpadów zawierających azbest.</text:p>
        </text:list-item>
        <text:list-item>
          <text:p text:style-name="P10">Oświadczam, iż prace rozbiórkowe zostaną wykonane przez firmę posiadającą zezwolenie na wytwarzanie, transport i unieszkodliwianie odpadów zawierających azbest, która zostanie wyłoniona w drodze przetargu ogłoszonego przez Urząd Gminy Mstów. Zakres prac obejmuje demontaż, transport i unieszkodliwienie wyrobów azbestowych zgodnie z Rozporządzeniem Ministra Gospodarki, Pracy i Polityki Społecznej z dnia 2 kwietnia 2004 r. w sprawie sposobów i warunków bezpiecznego użytkowania i usuwania wyrobów zawierających azbest (Dz. U. Nr 71, poz. 649), zmienionego Rozporządzeniem Ministra Gospodarki z dnia 05.08.2010r. (Dz. U. Nr 162, poz. 1089).</text:p>
        </text:list-item>
        <text:list-item>
          <text:p text:style-name="P10">Oświadczam, że znany jest mi regulamin udzielania dofinansowania w roku 201<text:span text:style-name="T13">9</text:span> oraz, że spełnię warunki określone w regulaminie.</text:p>
        </text:list-item>
        <text:list-item>
          <text:p text:style-name="P10">Oświadczam, iż wyrażam zgodę na przetwarzanie moich danych osobowych na podstawie art. <text:span text:style-name="T20">5</text:span> ust. 1 ustawy z dnia <text:span text:style-name="T20">10</text:span> <text:span text:style-name="T20">maja 2018</text:span> r. o ochronie danych osobowych (Dz. U. z 201<text:span text:style-name="T20">8</text:span> r. , poz. 1<text:span text:style-name="T20">000</text:span> ze zm.).</text:p>
        </text:list-item>
        <text:list-item>
          <text:p text:style-name="P10">Jednocześnie zawiadamiam, iż zgodnie z przepisami wykonywane roboty budowlane zostaną zgłoszone właściwym organom.</text:p>
        </text:list-item>
        <text:list-item>
          <text:p text:style-name="P10">W załączeniu przekazuję:</text:p>
        </text:list-item>
      </text:list>
      <text:p text:style-name="P3"><text:span text:style-name="T10">- ocenę stanu i możliwości bezpiecznego użytkowania wyrobów zawierających azbest oraz </text:span><text:span text:style-name="T4">kolorowe zdjęcia obiektu, z którego zdejmowane będą odpady zawierające azbest </text:span><text:span text:style-name="T5">oraz</text:span><text:span text:style-name="T4"> zdjęci</text:span><text:span text:style-name="T5">e</text:span><text:span text:style-name="T4"> zdemontowanych i zdeponowanych odpadów zawierających azbest – wraz z dokładnym pomiarem kubaturowym i opisem zawierającym adres nieruchomości na której one się znajdują</text:span><text:span text:style-name="T1"> </text:span><text:span text:style-name="T10">.</text:span></text:p>
      <text:p text:style-name="P1">8. Oświadczam, że wśród obiektów przedstawionych we wniosku nie znajdują się budynki lub pomieszczenia wykorzystywane do prowadzenia działalności gospodarczej.</text:p>
      <text:p text:style-name="P2"><text:span text:style-name="T9">*</text:span><text:span text:style-name="T8">niepotrzebne skreślić</text:span></text:p>
      <text:p text:style-name="P4"/>
      <text:p text:style-name="P4"/>
      <text:p text:style-name="P8"><text:s text:c="113"/><text:tab/><text:tab/><text:tab/><text:tab/><text:tab/><text:tab/>.……………………………………………. <text:s text:c="91"/>………………………………………...</text:p>
      <text:p text:style-name="P4"><text:s text:c="28"/>data <text:s text:c="158"/>podpis <text:s text:c="29"/></text:p>
      <text:p text:style-name="P11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G</meta:initial-creator>
    <meta:editing-cycles>5</meta:editing-cycles>
    <meta:print-date>2019-01-29T14:48:31.457000000</meta:print-date>
    <meta:creation-date>2016-03-21T13:36:00</meta:creation-date>
    <dc:date>2019-01-29T14:58:14.918000000</dc:date>
    <meta:editing-duration>PT27M53S</meta:editing-duration>
    <meta:generator>LibreOffice/6.0.5.2$Windows_X86_64 LibreOffice_project/54c8cbb85f300ac59db32fe8a675ff7683cd5a16</meta:generator>
    <meta:document-statistic meta:table-count="0" meta:image-count="0" meta:object-count="0" meta:page-count="1" meta:paragraph-count="21" meta:word-count="302" meta:character-count="2780" meta:non-whitespace-character-count="2026"/>
    <meta:template xlink:type="simple" xlink:actuate="onRequest" xlink:title="Normal" xlink:href=""/>
  </office:meta>
</office:document-meta>
</file>